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49</text:p>
          </table:table-cell>
          <table:table-cell table:number-columns-repeated="4" table:style-name="ce10"/>
          <table:table-cell office:value-type="string" table:style-name="ce12">
            <text:p>3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8079:1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E63777DBE3EDA611582AE5E04E5506B4CFFC2C1B380D82C19B6E70C1E9A1C037D39F0787DC7DBA3BC215AD98E41790BB2A25062C9B712D30AD91EE0855F7D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31T06:14:56Z</meta:creation-date>
    <dc:date>2025-01-31T06:14:56Z</dc:date>
  </office:meta>
</office:document-meta>
</file>